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4bef5" style:font-weight-asian="normal" style:font-weight-complex="normal"/>
    </style:style>
    <style:style style:name="T6" style:family="text">
      <style:text-properties fo:font-weight="normal" officeooo:rsid="002f94d2" style:font-weight-asian="normal" style:font-weight-complex="normal"/>
    </style:style>
    <style:style style:name="T7" style:family="text">
      <style:text-properties fo:font-weight="normal" officeooo:rsid="00339dd6" style:font-weight-asian="normal" style:font-weight-complex="normal"/>
    </style:style>
    <style:style style:name="T8" style:family="text">
      <style:text-properties fo:font-weight="normal" officeooo:rsid="0035e99f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1af816"/>
    </style:style>
    <style:style style:name="T12" style:family="text">
      <style:text-properties officeooo:rsid="002583f0"/>
    </style:style>
    <style:style style:name="T13" style:family="text">
      <style:text-properties officeooo:rsid="002b8fc6"/>
    </style:style>
    <style:style style:name="T14" style:family="text">
      <style:text-properties officeooo:rsid="00339dd6"/>
    </style:style>
    <style:style style:name="T15" style:family="text">
      <style:text-properties officeooo:rsid="0035e99f"/>
    </style:style>
    <style:style style:name="T16" style:family="text">
      <style:text-properties officeooo:rsid="0037e98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2</text:span><text:span text:style-name="T8">8883</text:span><text:span text:style-name="T3"> </text:span><text:span text:style-name="T8">100%S</text:span><text:span text:style-name="T4">, </text:span><text:span text:style-name="T6">de l</text:span><text:span text:style-name="T8">os</text:span><text:span text:style-name="T6"> Diputad</text:span><text:span text:style-name="T8">os</text:span><text:span text:style-name="T7"> </text:span><text:span text:style-name="T8">Darío Vega y Germán Kahlow</text:span><text:span text:style-name="T5">; Por el cual se </text:span><text:span text:style-name="T8">crea un área permanente denominada como “Banco Ortopédico Departamental”, para la recepción, préstamo y/o cesión definitiva de materiales y equipos ortopédicos, <text:s/>en las ciudades cabeceras de los departamentos</text:span><text:span text:style-name="T11">; </text:span><text:span text:style-name="T15">dependiente de la Dirección Provincial de Inclusión para Personas con Discapacidad de la 1ª y 2ª circunscripción del Ministerio de Salud de la Provincia de Santa Fe y/o del organismo que lo reemplace en el futuro; </text:span><text:span text:style-name="T13">que cuenta con dictamen de la Comisión de </text:span><text:span text:style-name="T14">Salud Pública y Asistencia Social</text:span><text:span text:style-name="T13">;</text:span><text:span text:style-name="T11"> </text:span>y <text:span text:style-name="T9">por las razones expuestas y las que podrá dar el miembro informante</text:span>, <text:span text:style-name="T12">aconseja adherir al mismo.</text:span></text:p>
      <text:p text:style-name="P4"/>
      <text:p text:style-name="P6">SALA DE LA COMISIÓN, <text:span text:style-name="T16">18 DE SETIEMBRE DE 2014</text:span></text:p>
      <text:p text:style-name="P6"><text:span text:style-name="T16"/></text:p>
      <text:p text:style-name="P7">FIRMANTES:<text:span text:style-name="T16"> AEBERHARD – <text:s/>DI BERT – OLIVERA – LAGO –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22S</meta:editing-duration>
    <meta:editing-cycles>41</meta:editing-cycles>
    <meta:print-date>2014-09-17T12:06:39</meta:print-date>
    <dc:date>2014-09-18T12:40:06</dc:date>
    <meta:document-statistic meta:table-count="0" meta:image-count="1" meta:object-count="0" meta:page-count="1" meta:paragraph-count="5" meta:word-count="152" meta:character-count="948" meta:non-whitespace-character-count="791"/>
    <meta:template xlink:type="simple" xlink:actuate="onRequest" xlink:title="Predeterminado" xlink:href="../../../../Datos%20de%20programa/LibreOffice/3/user/template/Predeterminado.ott" meta:date="2012-10-05T11:34:51.79"/>
  </office:meta>
</office:document-meta>
</file>